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6.715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12pt" style:font-size-asian="12pt" style:font-size-complex="12pt"/>
    </style:style>
    <style:style style:name="ce6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42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1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1012" table:default-cell-style-name="ce13"/>
        <table:table-column table:style-name="co8" table:number-columns-repeated="3" table:default-cell-style-name="ce11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style-name="ce1"/>
          <table:covered-table-cell table:style-name="ce6"/>
          <table:covered-table-cell table:style-name="ce1"/>
          <table:table-cell table:style-name="ce10" table:number-columns-repeated="3"/>
          <table:table-cell table:style-name="ce12" table:number-columns-repeated="1012"/>
          <table:table-cell table:number-columns-repeated="3"/>
        </table:table-row>
        <table:table-row table:style-name="ro2">
          <table:covered-table-cell table:number-columns-repeated="2" table:style-name="ce1"/>
          <table:table-cell table:style-name="ce1" office:value-type="string">
            <text:p>CONTENUTO</text:p>
          </table:table-cell>
          <table:table-cell table:style-name="ce1" office:value-type="string">
            <text:p>OGGETTO – <text:s/>DESTINATARI DEL PROVVEDIMENTO</text:p>
          </table:table-cell>
          <table:table-cell table:style-name="ce6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style-name="ce10" table:number-columns-repeated="3"/>
          <table:table-cell table:style-name="ce12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05/LL.PP. Del 2/01/15</text:p>
          </table:table-cell>
          <table:table-cell table:style-name="ce2" office:value-type="string">
            <text:p>lavori di manutenzione facciate del palazzo comunale.</text:p>
          </table:table-cell>
          <table:table-cell table:style-name="ce2" office:value-type="string">
            <text:p>impresa Patriarca Salvatore</text:p>
          </table:table-cell>
          <table:table-cell table:style-name="ce7" office:value-type="currency" office:currency="EUR" office:value="65680.08">
            <text:p>€ 65.680,08</text:p>
          </table:table-cell>
          <table:table-cell table:style-name="ce2" office:value-type="string">
            <text:p>pagamento 2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09/LL.PP. Del 5/01/15</text:p>
          </table:table-cell>
          <table:table-cell table:style-name="ce2" office:value-type="string">
            <text:p>lavori del centro operativo protezione civili - perizia di complemento</text:p>
          </table:table-cell>
          <table:table-cell table:style-name="ce2" office:value-type="string">
            <text:p>ing. Spina Antonio Maria</text:p>
          </table:table-cell>
          <table:table-cell table:style-name="ce7" office:value-type="currency" office:currency="EUR" office:value="28875.07">
            <text:p>€ 28.875,07</text:p>
          </table:table-cell>
          <table:table-cell table:style-name="ce2" office:value-type="string">
            <text:p>pagamento a saldo competenz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08/LL.PP. Del 5/01/15</text:p>
          </table:table-cell>
          <table:table-cell table:style-name="ce2" office:value-type="string">
            <text:p>lavori del centro operativo protezione civili - perizia di complemento</text:p>
          </table:table-cell>
          <table:table-cell table:style-name="ce2" office:value-type="string">
            <text:p>SIDERCEM s.r.l.</text:p>
          </table:table-cell>
          <table:table-cell table:style-name="ce7" office:value-type="currency" office:currency="EUR" office:value="9031.53">
            <text:p>€ 9.031,53</text:p>
          </table:table-cell>
          <table:table-cell table:style-name="ce2" office:value-type="string">
            <text:p>pagamento prove sul calcestruzzo e sull'acciai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15/LL.PP. Del 19/01/15</text:p>
          </table:table-cell>
          <table:table-cell table:style-name="ce2" office:value-type="string">
            <text:p>lavori del centro operativo protezione civili - perizia di complemento</text:p>
          </table:table-cell>
          <table:table-cell table:style-name="ce2" office:value-type="string">
            <text:p>arch. Giovanni Grasso</text:p>
          </table:table-cell>
          <table:table-cell table:style-name="ce7" office:value-type="currency" office:currency="EUR" office:value="87474.77">
            <text:p>€ 87.474,77</text:p>
          </table:table-cell>
          <table:table-cell table:style-name="ce2" office:value-type="string">
            <text:p>pagamento per la catastazione, direzione lavori, misura, contabilita' sino al 13^ SAL e pratica prevenzione antincendi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16/LL.PP. Del 19/01/15</text:p>
          </table:table-cell>
          <table:table-cell table:style-name="ce2" office:value-type="string">
            <text:p>lavori di manutenzione facciate del palazzo comunale.</text:p>
          </table:table-cell>
          <table:table-cell table:style-name="ce2" office:value-type="string">
            <text:p>geom. Giuseppe Longo</text:p>
          </table:table-cell>
          <table:table-cell table:style-name="ce7" office:value-type="currency" office:currency="EUR" office:value="12656.28">
            <text:p>€ 12.656,28</text:p>
          </table:table-cell>
          <table:table-cell table:style-name="ce2" office:value-type="string">
            <text:p>pagamento a saldo per redazione della PVS e in acconto per direzione lavori al 2^ SAL.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66/LL.PP. Del 26/01/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2024.66">
            <text:p>€ 2.024,66</text:p>
          </table:table-cell>
          <table:table-cell table:style-name="ce2" office:value-type="string">
            <text:p>pagamento delle ritenute dello 0.05% sul canone anno 2014.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1/LL.PP. <text:s/>Del 15/01/2015</text:p>
          </table:table-cell>
          <table:table-cell table:style-name="ce2" office:value-type="string">
            <text:p>Lavori di fornitura e posa di impianto di video sorveglianza padiglione 1 e 2 del centro protezione civile</text:p>
          </table:table-cell>
          <table:table-cell table:style-name="ce2" office:value-type="string">
            <text:p>ditta BASSO STEFANO</text:p>
          </table:table-cell>
          <table:table-cell table:style-name="ce7" office:value-type="currency" office:currency="EUR" office:value="6600">
            <text:p>€ 6.6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2/LL.PP. <text:s/>Del 15/01/2015</text:p>
          </table:table-cell>
          <table:table-cell table:style-name="ce2" office:value-type="string">
            <text:p>Lavori di realizzazione aula informatica, fornitura e installazione di cancelli in ferro nella predetta aula , scuola di via teano</text:p>
          </table:table-cell>
          <table:table-cell table:style-name="ce2" office:value-type="string">
            <text:p>Societa' PROGETTO SCUOLA - VIA TEANO -</text:p>
          </table:table-cell>
          <table:table-cell table:style-name="ce7" office:value-type="currency" office:currency="EUR" office:value="9600">
            <text:p>€ 9.6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4/LL.PP. <text:s/>Del 15/01/2015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Ditta Ferrara Accardi &amp; Figli</text:p>
          </table:table-cell>
          <table:table-cell table:style-name="ce7" office:value-type="currency" office:currency="EUR" office:value="626.6">
            <text:p>€ 626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Espropri</text:p>
          </table:table-cell>
          <table:table-cell table:style-name="ce2" office:value-type="string">
            <text:p>D.D. N. 10/LL.PP. <text:s/>Del 21/01/2015</text:p>
          </table:table-cell>
          <table:table-cell table:style-name="ce2" office:value-type="string">
            <text:p>Liquidazione seconda rata maggiori oneri di espropriazione relativi ai lavori delle opere di urbanizzazione primaria in via S. D'acquisto area P.I.P.</text:p>
          </table:table-cell>
          <table:table-cell table:style-name="ce2" office:value-type="string">
            <text:p>Ditta S.EDI.S.</text:p>
          </table:table-cell>
          <table:table-cell table:style-name="ce7" office:value-type="currency" office:currency="EUR" office:value="82762">
            <text:p>€ 82.762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/LL.PP. <text:s/>Del 23/01/2015</text:p>
          </table:table-cell>
          <table:table-cell table:style-name="ce2" office:value-type="string">
            <text:p>Acquisto di materiale edile e vario per lavori cantieri di servizio nonche' per il personale in carico al settore ll.pp.</text:p>
          </table:table-cell>
          <table:table-cell table:style-name="ce2" office:value-type="string">
            <text:p>Caruso Sapienza G.&amp; C s.r.l.</text:p>
          </table:table-cell>
          <table:table-cell table:style-name="ce7" office:value-type="currency" office:currency="EUR" office:value="1675.32">
            <text:p>€ 1.675,32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/LL.PP. <text:s/>Del 27/01/2015</text:p>
          </table:table-cell>
          <table:table-cell table:style-name="ce2" office:value-type="string">
            <text:p>Lavori di trivellamento pozzi per smaltimentoacque piovane</text:p>
          </table:table-cell>
          <table:table-cell table:style-name="ce2" office:value-type="string">
            <text:p>Ditta NE.FRA s.r.l.</text:p>
          </table:table-cell>
          <table:table-cell table:style-name="ce7" office:value-type="currency" office:currency="EUR" office:value="16067.4">
            <text:p>€ 16.067,4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5/LL.PP. <text:s/>Del 19/01/2015</text:p>
          </table:table-cell>
          <table:table-cell table:style-name="ce2" office:value-type="string">
            <text:p>fornitura di arredo natalizio nelle piazze principali del Comune</text:p>
          </table:table-cell>
          <table:table-cell table:style-name="ce2" office:value-type="string">
            <text:p>VIVAI PLACENTI</text:p>
          </table:table-cell>
          <table:table-cell table:style-name="ce7" office:value-type="currency" office:currency="EUR" office:value="12200">
            <text:p>€ 12.2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6/LL.PP. <text:s/>Del 19/01/2015</text:p>
          </table:table-cell>
          <table:table-cell table:style-name="ce2" office:value-type="string">
            <text:p>Acquisto di materiale per cantieri di servizio</text:p>
          </table:table-cell>
          <table:table-cell table:style-name="ce2" office:value-type="string">
            <text:p>Ditta CO.FER S.r.L</text:p>
          </table:table-cell>
          <table:table-cell table:style-name="ce7" office:value-type="currency" office:currency="EUR" office:value="2228.21">
            <text:p>€ 2.228,21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7/LL.PP. <text:s/>Del 19/01/2015</text:p>
          </table:table-cell>
          <table:table-cell table:style-name="ce2" office:value-type="string">
            <text:p>Sistemazione finestra palestra dell'istituti G. Falcone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7000">
            <text:p>€ 7.0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8/LL.PP. <text:s/>Del 19/01/2015</text:p>
          </table:table-cell>
          <table:table-cell table:style-name="ce2" office:value-type="string">
            <text:p>Prosecuzione lavori area adibita a parco giochi all'interno del parco comunale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17954.59">
            <text:p>€ 17.954,5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9/LL.PP. <text:s/>Del 21/01/2015</text:p>
          </table:table-cell>
          <table:table-cell table:style-name="ce2" office:value-type="string">
            <text:p>Rotatoria spartitraffico tra le vie Umberto, D'Acquisto ecc.. Liq. Competenze</text:p>
          </table:table-cell>
          <table:table-cell table:style-name="ce2" office:value-type="string">
            <text:p>ing. Daniela Longo</text:p>
          </table:table-cell>
          <table:table-cell table:style-name="ce7" office:value-type="currency" office:currency="EUR" office:value="3967.61">
            <text:p>€ 3.967,61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/LL.PP. <text:s/>Del 27/01/2015</text:p>
          </table:table-cell>
          <table:table-cell table:style-name="ce2" office:value-type="string">
            <text:p>Manutenzioni e interventi sugli ascensori del comune, nel plesso scolastico di via pisa e delle piattaforme ubicate nei cimiteri- </text:p>
          </table:table-cell>
          <table:table-cell table:style-name="ce2" office:value-type="string">
            <text:p>V.G. Di Vincenzo Gambino</text:p>
          </table:table-cell>
          <table:table-cell table:style-name="ce7" office:value-type="currency" office:currency="EUR" office:value="849.65">
            <text:p>€ 849,6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/LL.PP. <text:s/>Del 27/01/2015</text:p>
          </table:table-cell>
          <table:table-cell table:style-name="ce2" office:value-type="string">
            <text:p>Ampliamento plesso scolastico C. A. DALLA CHIESA - pubblicazione bando estratto di gara -</text:p>
          </table:table-cell>
          <table:table-cell table:style-name="ce2" office:value-type="string">
            <text:p>Quotidiano locale e nazionale</text:p>
          </table:table-cell>
          <table:table-cell table:style-name="ce7" office:value-type="currency" office:currency="EUR" office:value="695.4">
            <text:p>€ 695,4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/LL.PP. <text:s/>Del 27/01/2015</text:p>
          </table:table-cell>
          <table:table-cell table:style-name="ce2" office:value-type="string">
            <text:p>Acquisto materiale <text:s/>per cantieri di servizio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849.7">
            <text:p>€ 849,7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12/LL.PP. Del 11/02/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31897.03">
            <text:p>€ 31.897,03</text:p>
          </table:table-cell>
          <table:table-cell table:style-name="ce2" office:value-type="string">
            <text:p>Pagamento 1^ rata canone anno 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38/LL.PP. Del 16/02/15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1149.21">
            <text:p>€ 1.149,21</text:p>
          </table:table-cell>
          <table:table-cell table:style-name="ce2" office:value-type="string">
            <text:p>Pagamento renticonto finale dall'1/8/13 al 31/7/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39/LL.PP. Del 16/02/15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56265">
            <text:p>€ 56.265,00</text:p>
          </table:table-cell>
          <table:table-cell table:style-name="ce2" office:value-type="string">
            <text:p>liquidazione fatture da Agosto/14 a Gennaio/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40/LL.PP. Del 16/02/15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145999.98">
            <text:p>€ 145.999,98</text:p>
          </table:table-cell>
          <table:table-cell table:style-name="ce2" office:value-type="string">
            <text:p>liquidazione fatture da Agosto/14 a Gennaio/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41/LL.PP. Del 16/02/15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1716.71">
            <text:p>€ 1.716,71</text:p>
          </table:table-cell>
          <table:table-cell table:style-name="ce2" office:value-type="string">
            <text:p>Pagamento renticonto finale dall'1/8/13 al 31/7/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9/LL.PP. <text:s/>Del 06/02/2015</text:p>
          </table:table-cell>
          <table:table-cell table:style-name="ce2" office:value-type="string">
            <text:p>Liquidazione fatture relative notebook, toner e gruppo di continuita'</text:p>
          </table:table-cell>
          <table:table-cell table:style-name="ce2" office:value-type="string">
            <text:p>Copitel</text:p>
          </table:table-cell>
          <table:table-cell table:style-name="ce7" office:value-type="currency" office:currency="EUR" office:value="750.3">
            <text:p>€ 750,3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0/LL.PP. <text:s/>Del 06/02/2015</text:p>
          </table:table-cell>
          <table:table-cell table:style-name="ce2" office:value-type="string">
            <text:p>fornitura di attrezzatura da giardinaggio</text:p>
          </table:table-cell>
          <table:table-cell table:style-name="ce2" office:value-type="string">
            <text:p>Franceschini Salvatore</text:p>
          </table:table-cell>
          <table:table-cell table:style-name="ce7" office:value-type="currency" office:currency="EUR" office:value="1893.68">
            <text:p>€ 1.893,6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1/LL.PP. <text:s/>Del 06/02/2015</text:p>
          </table:table-cell>
          <table:table-cell table:style-name="ce2" office:value-type="string">
            <text:p>Acquisto di materiale edile per lavori cantieri di servizio nonche' per il personale in carica</text:p>
          </table:table-cell>
          <table:table-cell table:style-name="ce2" office:value-type="string">
            <text:p>Caruso e Sapienza </text:p>
          </table:table-cell>
          <table:table-cell table:style-name="ce7" office:value-type="currency" office:currency="EUR" office:value="1250.84">
            <text:p>€ 1.250,84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2/LL.PP. <text:s/>Del 10/02/2015</text:p>
          </table:table-cell>
          <table:table-cell table:style-name="ce2" office:value-type="string">
            <text:p>Fornitura di lastre, copertine e listelli in marmo per i cantieri di servizio</text:p>
          </table:table-cell>
          <table:table-cell table:style-name="ce2" office:value-type="string">
            <text:p>F.lli Schirripa</text:p>
          </table:table-cell>
          <table:table-cell table:style-name="ce7" office:value-type="currency" office:currency="EUR" office:value="2230.14">
            <text:p>€ 2.230,14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/LL.PP. <text:s/>Del 27/01/2015</text:p>
          </table:table-cell>
          <table:table-cell table:style-name="ce2" office:value-type="string">
            <text:p>Lavori di riqualificazione e arredo a verde della rotatoria spartitraffico in via Duca Dgli Abruzzi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67100">
            <text:p>€ 67.100,00</text:p>
          </table:table-cell>
          <table:table-cell table:style-name="ce2" office:value-type="string">
            <text:p>Liquidazione in acconto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6/LL.PP. <text:s/>Del 18/02/2015</text:p>
          </table:table-cell>
          <table:table-cell table:style-name="ce2" office:value-type="string">
            <text:p>Acquisto materiali per i cantieri di servizio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1865.09">
            <text:p>€ 1.865,09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7/LL.PP. <text:s/>Del 18/02/2015</text:p>
          </table:table-cell>
          <table:table-cell table:style-name="ce2" office:value-type="string">
            <text:p>acquisto prodotti per il servizio parchi e giardini</text:p>
          </table:table-cell>
          <table:table-cell table:style-name="ce2" office:value-type="string">
            <text:p>FITOFARMACIA</text:p>
          </table:table-cell>
          <table:table-cell table:style-name="ce7" office:value-type="currency" office:currency="EUR" office:value="143.21">
            <text:p>€ 143,21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8/LL.PP. <text:s/>Del 18/02/2015</text:p>
          </table:table-cell>
          <table:table-cell table:style-name="ce2" office:value-type="string">
            <text:p>Acquisto di materiale edile e vario per lavori cantieri di servizio nonche' per il personale in carico al settore ll.pp.</text:p>
          </table:table-cell>
          <table:table-cell table:style-name="ce2" office:value-type="string">
            <text:p>Caruso e Sapienza </text:p>
          </table:table-cell>
          <table:table-cell table:style-name="ce7" office:value-type="currency" office:currency="EUR" office:value="1225.36">
            <text:p>€ 1.225,36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3/LL.PP. <text:s/>Del 20/02/2015</text:p>
          </table:table-cell>
          <table:table-cell table:style-name="ce2" office:value-type="string">
            <text:p>fornitura di materiale di cancelleria per il settore</text:p>
          </table:table-cell>
          <table:table-cell table:style-name="ce2" office:value-type="string">
            <text:p>Sister s.r.l. </text:p>
          </table:table-cell>
          <table:table-cell table:style-name="ce7" office:value-type="currency" office:currency="EUR" office:value="316.35">
            <text:p>€ 316,35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6/LL.PP. <text:s/>Del 24/02/2015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1893.44">
            <text:p>€ 1.893,44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4/LL.PP. <text:s/>Del 24/02/2015</text:p>
          </table:table-cell>
          <table:table-cell table:style-name="ce2" office:value-type="string">
            <text:p>Acquisto registrazioni video e atti di convegni in tema di lavori pubblici </text:p>
          </table:table-cell>
          <table:table-cell table:style-name="ce2" office:value-type="string">
            <text:p>GF Formazioni di Gambetta Francesco</text:p>
          </table:table-cell>
          <table:table-cell table:style-name="ce7" office:value-type="currency" office:currency="EUR" office:value="463.6">
            <text:p>€ 463,6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5/LL.PP. <text:s/>Del 24/02/2015</text:p>
          </table:table-cell>
          <table:table-cell table:style-name="ce2" office:value-type="string">
            <text:p>fornitura di segnaletica stradale orizzont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2114.2">
            <text:p>€ 2.114,2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8/LL.PP. <text:s/>Del 24/02/2015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Ditta Ferrara Accardi &amp; Figli</text:p>
          </table:table-cell>
          <table:table-cell table:style-name="ce7" office:value-type="currency" office:currency="EUR" office:value="236.19">
            <text:p>€ 236,19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2/LL.PP. <text:s/>Del 25/02/2015</text:p>
          </table:table-cell>
          <table:table-cell table:style-name="ce2" office:value-type="string">
            <text:p>Manutenzioni sull'ascensore della scuola G. Falcone di via Pisa</text:p>
          </table:table-cell>
          <table:table-cell table:style-name="ce2" office:value-type="string">
            <text:p>V.G. Di Vincenzo Gambino</text:p>
          </table:table-cell>
          <table:table-cell table:style-name="ce7" office:value-type="currency" office:currency="EUR" office:value="134.2">
            <text:p>€ 134,2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3/LL.PP. <text:s/>Del 25/02/2015</text:p>
          </table:table-cell>
          <table:table-cell table:style-name="ce2" office:value-type="string">
            <text:p>Acquisto di materiali per i cantieri di servizio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243.54">
            <text:p>€ 243,54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4/LL.PP. <text:s/>Del 25/02/2015</text:p>
          </table:table-cell>
          <table:table-cell table:style-name="ce2" office:value-type="string">
            <text:p>Saldo commessa sviluppo software gestione cimiteriali</text:p>
          </table:table-cell>
          <table:table-cell table:style-name="ce2" office:value-type="string">
            <text:p>Sviluppo e Consulenza software del Dott. Luigi Gulino</text:p>
          </table:table-cell>
          <table:table-cell table:style-name="ce7" office:value-type="currency" office:currency="EUR" office:value="6084.75">
            <text:p>€ 6.084,75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7/LL.PP. <text:s/>Del 24/02/2015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1801.1">
            <text:p>€ 1.801,1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5/LL.PP. <text:s/>Del 26/02/2015</text:p>
          </table:table-cell>
          <table:table-cell table:style-name="ce2" office:value-type="string">
            <text:p>Intervento su macchina RICOH MP 2852</text:p>
          </table:table-cell>
          <table:table-cell table:style-name="ce2" office:value-type="string">
            <text:p>Copitel</text:p>
          </table:table-cell>
          <table:table-cell table:style-name="ce7" office:value-type="currency" office:currency="EUR" office:value="404.46">
            <text:p>€ 404,46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6/LL.PP. <text:s/>Del 04/03/2015</text:p>
          </table:table-cell>
          <table:table-cell table:style-name="ce2" office:value-type="string">
            <text:p>Fornitura di pietra lavica per i cntieri di servizio</text:p>
          </table:table-cell>
          <table:table-cell table:style-name="ce2" office:value-type="string">
            <text:p>F.lli Schirripa</text:p>
          </table:table-cell>
          <table:table-cell table:style-name="ce7" office:value-type="currency" office:currency="EUR" office:value="7462.52">
            <text:p>€ 7.462,52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8/LL.PP. <text:s/>Del 09/03/2015</text:p>
          </table:table-cell>
          <table:table-cell table:style-name="ce2" office:value-type="string">
            <text:p>Fornitura di ponteggio per lavori presso cimitero centro.</text:p>
          </table:table-cell>
          <table:table-cell table:style-name="ce2" office:value-type="string">
            <text:p>SIMMAR Costruzioni</text:p>
          </table:table-cell>
          <table:table-cell table:style-name="ce7" office:value-type="currency" office:currency="EUR" office:value="1220">
            <text:p>€ 1.220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9/LL.PP. <text:s/>Del 10/03/2015</text:p>
          </table:table-cell>
          <table:table-cell table:style-name="ce2" office:value-type="string">
            <text:p>Fornitura di piante e terra vegetale per aiuola cimitero centro</text:p>
          </table:table-cell>
          <table:table-cell table:style-name="ce2" office:value-type="string">
            <text:p>VIVAI PLACENTI</text:p>
          </table:table-cell>
          <table:table-cell table:style-name="ce7" office:value-type="currency" office:currency="EUR" office:value="1023">
            <text:p>€ 1.023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0/LL.PP. <text:s/>Del 10/03/2015</text:p>
          </table:table-cell>
          <table:table-cell table:style-name="ce2" office:value-type="string">
            <text:p>fornitura di materiale di cancelleria per il settore</text:p>
          </table:table-cell>
          <table:table-cell table:style-name="ce2" office:value-type="string">
            <text:p>Sister s.r.l. </text:p>
          </table:table-cell>
          <table:table-cell table:style-name="ce7" office:value-type="currency" office:currency="EUR" office:value="200">
            <text:p>€ 200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1/LL.PP. <text:s/>Del 10/03/2015</text:p>
          </table:table-cell>
          <table:table-cell table:style-name="ce2" office:value-type="string">
            <text:p>Acquisto di materiale edile e vario per lavori cantieri di servizio nonche' per il personale in carico al settore ll.pp.</text:p>
          </table:table-cell>
          <table:table-cell table:style-name="ce2" office:value-type="string">
            <text:p>Caruso e Sapienza </text:p>
          </table:table-cell>
          <table:table-cell table:style-name="ce7" office:value-type="currency" office:currency="EUR" office:value="1012.73">
            <text:p>€ 1.012,73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3/LL.PP. <text:s/>Del 10/03/2015</text:p>
          </table:table-cell>
          <table:table-cell table:style-name="ce2" office:value-type="string">
            <text:p>Lavori di riqualificazione Anfiteatro Comunale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45000">
            <text:p>€ 45.000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4/LL.PP. <text:s/>Del 10/03/2015</text:p>
          </table:table-cell>
          <table:table-cell table:style-name="ce2" office:value-type="string">
            <text:p>Lavori di rifacimento muro di confine tra asilo nido e piazza Regina Elena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16479">
            <text:p>€ 16.479,00</text:p>
          </table:table-cell>
          <table:table-cell table:style-name="ce2" office:value-type="string">
            <text:p>Approvazione e 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5/LL.PP. <text:s/>Del 13/03/2015</text:p>
          </table:table-cell>
          <table:table-cell table:style-name="ce2" office:value-type="string">
            <text:p>Montaggio di scaffalature presso il settore LL.PP.</text:p>
          </table:table-cell>
          <table:table-cell table:style-name="ce2" office:value-type="string">
            <text:p>ditta Castiglione Francesco</text:p>
          </table:table-cell>
          <table:table-cell table:style-name="ce7" office:value-type="currency" office:currency="EUR" office:value="829.6">
            <text:p>€ 829,6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647/LL.PP. Del 30/03/15</text:p>
          </table:table-cell>
          <table:table-cell table:style-name="ce2" office:value-type="string">
            <text:p>lavori di manutenzione facciate del palazzo comunale di Piazza Europa.</text:p>
          </table:table-cell>
          <table:table-cell table:style-name="ce2" office:value-type="string">
            <text:p>Geom. Longo Giuseppe</text:p>
          </table:table-cell>
          <table:table-cell table:style-name="ce7" office:value-type="currency" office:currency="EUR" office:value="6629.48">
            <text:p>€ 6.629,48</text:p>
          </table:table-cell>
          <table:table-cell table:style-name="ce2" office:value-type="string">
            <text:p>Pagamento in acconto per competenze al 3° SAL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651/LL.PP. Del 01/04/15</text:p>
          </table:table-cell>
          <table:table-cell table:style-name="ce2" office:value-type="string">
            <text:p>lavori di manutenzione facciate del palazzo comunale di Piazza Europa.</text:p>
          </table:table-cell>
          <table:table-cell table:style-name="ce2" office:value-type="string">
            <text:p>Patriarca geom Salvatore</text:p>
          </table:table-cell>
          <table:table-cell table:style-name="ce7" office:value-type="currency" office:currency="EUR" office:value="98049.22">
            <text:p>€ 98.049,22</text:p>
          </table:table-cell>
          <table:table-cell table:style-name="ce2" office:value-type="string">
            <text:p>Pagamento 3^ SAL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6/LL.PP. <text:s/>Del 16/03/2015</text:p>
          </table:table-cell>
          <table:table-cell table:style-name="ce2" office:value-type="string">
            <text:p>acquisto materiali per il settore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529.79">
            <text:p>€ 529,79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8/LL.PP. <text:s/>Del 23/03/2015</text:p>
          </table:table-cell>
          <table:table-cell table:style-name="ce2" office:value-type="string">
            <text:p>Abbonamento" Modelli di gare servizi e forniture - gare lavori - acquisti centralizzati " </text:p>
          </table:table-cell>
          <table:table-cell table:style-name="ce2" office:value-type="string">
            <text:p>Societa' Soluzione s.r.l. - milano -</text:p>
          </table:table-cell>
          <table:table-cell table:style-name="ce7" office:value-type="currency" office:currency="EUR" office:value="341.6">
            <text:p>€ 341,6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<text:s/>701/LL.PP. <text:s/>Del 7/04/2015</text:p>
          </table:table-cell>
          <table:table-cell table:style-name="ce2" office:value-type="string">
            <text:p>" lavori di riqualificazione manto stradale</text:p>
          </table:table-cell>
          <table:table-cell table:style-name="ce2" office:value-type="string">
            <text:p>RI.CO s.r.l.</text:p>
          </table:table-cell>
          <table:table-cell table:style-name="ce7" office:value-type="currency" office:currency="EUR" office:value="40820.17">
            <text:p>€ 40.820,17</text:p>
          </table:table-cell>
          <table:table-cell table:style-name="ce2" office:value-type="string">
            <text:p>Pagamento 1^ SAL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<text:s/>652/LL.PP. <text:s/>Del 1/04/2015</text:p>
          </table:table-cell>
          <table:table-cell table:style-name="ce2" office:value-type="string">
            <text:p>" lavori di adeguamento e messa a norma impianti edifici scolastici"</text:p>
          </table:table-cell>
          <table:table-cell table:style-name="ce2" office:value-type="string">
            <text:p>Impresa Laudani geom. Alfredo</text:p>
          </table:table-cell>
          <table:table-cell table:style-name="ce7" office:value-type="currency" office:currency="EUR" office:value="63577.18">
            <text:p>€ 63.577,18</text:p>
          </table:table-cell>
          <table:table-cell table:style-name="ce2" office:value-type="string">
            <text:p>Pagamento 1^ SAL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Espropri</text:p>
          </table:table-cell>
          <table:table-cell table:style-name="ce2" office:value-type="string">
            <text:p>D.D. N. 52/LL.PP. <text:s/>Del 10/03/2015</text:p>
          </table:table-cell>
          <table:table-cell table:style-name="ce2" office:value-type="string">
            <text:p>Pagamento maggiori oneri di espropriazione opere di urbanizzazione in via s. d'acquisto</text:p>
          </table:table-cell>
          <table:table-cell table:style-name="ce2" office:value-type="string">
            <text:p>S.Edi.S</text:p>
          </table:table-cell>
          <table:table-cell table:style-name="ce7" office:value-type="currency" office:currency="EUR" office:value="20000">
            <text:p>€ 20.000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9/LL.PP. <text:s/>Del 23/03/2015</text:p>
          </table:table-cell>
          <table:table-cell table:style-name="ce2" office:value-type="string">
            <text:p>Acquisto di materiale per il settore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199.32">
            <text:p>€ 199,32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0/LL.PP. <text:s/>Del 23/03/2015</text:p>
          </table:table-cell>
          <table:table-cell table:style-name="ce2" office:value-type="string">
            <text:p>Acquisto macchina multifunzione Ricoh Aficio MP2501SP</text:p>
          </table:table-cell>
          <table:table-cell table:style-name="ce2" office:value-type="string">
            <text:p>COPITEL</text:p>
          </table:table-cell>
          <table:table-cell table:style-name="ce7" office:value-type="currency" office:currency="EUR" office:value="1586.6">
            <text:p>€ 1.586,6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1/LL.PP. <text:s/>Del 25/03/2015</text:p>
          </table:table-cell>
          <table:table-cell table:style-name="ce2" office:value-type="string">
            <text:p>Competenze in acconto per sorveglianza sanitaria per i cantieri di servizio</text:p>
          </table:table-cell>
          <table:table-cell table:style-name="ce2" office:value-type="string">
            <text:p>Dr. Valentina Scialfa Chinnici</text:p>
          </table:table-cell>
          <table:table-cell table:style-name="ce7" office:value-type="currency" office:currency="EUR" office:value="1400">
            <text:p>€ 1.400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2/LL.PP. <text:s/>Del 27/03/2015</text:p>
          </table:table-cell>
          <table:table-cell table:style-name="ce2" office:value-type="string">
            <text:p>Fornitura di piante varie per gli spazi verdi comunali</text:p>
          </table:table-cell>
          <table:table-cell table:style-name="ce2" office:value-type="string">
            <text:p>VIVAI PLACENTI</text:p>
          </table:table-cell>
          <table:table-cell table:style-name="ce7" office:value-type="currency" office:currency="EUR" office:value="577.5">
            <text:p>€ 577,5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<text:s/>794/LL.PP. <text:s/>Del 22/04/2015</text:p>
          </table:table-cell>
          <table:table-cell table:style-name="ce2" office:value-type="string">
            <text:p>" lavori di riqualificazione manto stradale</text:p>
          </table:table-cell>
          <table:table-cell table:style-name="ce2" office:value-type="string">
            <text:p>RI.CO s.r.l.</text:p>
          </table:table-cell>
          <table:table-cell table:style-name="ce7" office:value-type="currency" office:currency="EUR" office:value="62514.63">
            <text:p>€ 62.514,63</text:p>
          </table:table-cell>
          <table:table-cell table:style-name="ce2" office:value-type="string">
            <text:p>Pagamento 2^ SAL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<text:s/>806/LL.PP. <text:s/>Del 23/04/2015</text:p>
          </table:table-cell>
          <table:table-cell table:style-name="ce2" office:value-type="string">
            <text:p>Lavori di adeguamento e messa a norma impianti elettrici e antincendio degli edifici scolastici comunali</text:p>
          </table:table-cell>
          <table:table-cell table:style-name="ce2" office:value-type="string">
            <text:p>geom. Antonino Paradiso</text:p>
          </table:table-cell>
          <table:table-cell table:style-name="ce7" office:value-type="currency" office:currency="EUR" office:value="12233.22">
            <text:p>€ 12.233,22</text:p>
          </table:table-cell>
          <table:table-cell table:style-name="ce2" office:value-type="string">
            <text:p>Pagamento in acconto per competenze al 1° SAL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<text:s/>823/LL.PP. <text:s/>Del 27/04/2015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48666.66">
            <text:p>€ 48.666,66</text:p>
          </table:table-cell>
          <table:table-cell table:style-name="ce2" office:value-type="string">
            <text:p>Pagamento periodo Febbraio - Marzo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<text:s/>824/LL.PP. <text:s/>Del 27/04/2015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18754.98">
            <text:p>€ 18.754,98</text:p>
          </table:table-cell>
          <table:table-cell table:style-name="ce2" office:value-type="string">
            <text:p>Pagamento periodo Febbraio - Marzo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9/LL.PP. <text:s/>Del 14/04/2015</text:p>
          </table:table-cell>
          <table:table-cell table:style-name="ce2" office:value-type="string">
            <text:p>Fornitura di giochi per bambini diversamente abili per il parco comunale</text:p>
          </table:table-cell>
          <table:table-cell table:style-name="ce2" office:value-type="string">
            <text:p>Ditta Vastarredo</text:p>
          </table:table-cell>
          <table:table-cell table:style-name="ce7" office:value-type="currency" office:currency="EUR" office:value="11346">
            <text:p>€ 11.346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8/LL.PP. <text:s/>Del 08/04/2015</text:p>
          </table:table-cell>
          <table:table-cell table:style-name="ce2" office:value-type="string">
            <text:p>Lavori di manutenzione impianto idrico con ripristino dei muri danneggiati nei locali utilizzati dalla FRATRES</text:p>
          </table:table-cell>
          <table:table-cell table:style-name="ce2" office:value-type="string">
            <text:p>Zappala' Michele</text:p>
          </table:table-cell>
          <table:table-cell table:style-name="ce7" office:value-type="currency" office:currency="EUR" office:value="829.6">
            <text:p>€ 829,6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7/LL.PP. <text:s/>Del 08/04/2015</text:p>
          </table:table-cell>
          <table:table-cell table:style-name="ce2" office:value-type="string">
            <text:p>Fornitura di recinzione ed arredi per il parco Comunale</text:p>
          </table:table-cell>
          <table:table-cell table:style-name="ce2" office:value-type="string">
            <text:p>ditta Macagi</text:p>
          </table:table-cell>
          <table:table-cell table:style-name="ce7" office:value-type="currency" office:currency="EUR" office:value="14593.69">
            <text:p>€ 14.593,69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5/LL.PP. <text:s/>Del 08/04/2015</text:p>
          </table:table-cell>
          <table:table-cell table:style-name="ce2" office:value-type="string">
            <text:p>Lavori di opere in ferro nel territorio Comunale </text:p>
          </table:table-cell>
          <table:table-cell table:style-name="ce2" office:value-type="string">
            <text:p>ditta <text:s/>Lavorazioni in Ferro di Raciti Salvatore</text:p>
          </table:table-cell>
          <table:table-cell table:style-name="ce7" office:value-type="currency" office:currency="EUR" office:value="490">
            <text:p>€ 490,00</text:p>
          </table:table-cell>
          <table:table-cell table:style-name="ce2" office:value-type="string">
            <text:p>liquidazione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985/LL.PP. <text:s/>Del 21/05/2015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 office:value-type="string">
            <text:p>Laudani geom. Alfredo</text:p>
          </table:table-cell>
          <table:table-cell table:style-name="ce7" office:value-type="currency" office:currency="EUR" office:value="79977.29">
            <text:p>€ 79.977,29</text:p>
          </table:table-cell>
          <table:table-cell table:style-name="ce2" office:value-type="string">
            <text:p>Pagamento 2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990/LL.PP. <text:s/>Del 22/05/2015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 office:value-type="string">
            <text:p>SIETEC Costruzioni</text:p>
          </table:table-cell>
          <table:table-cell table:style-name="ce7" office:value-type="currency" office:currency="EUR" office:value="52489.29">
            <text:p>€ 52.489,29</text:p>
          </table:table-cell>
          <table:table-cell table:style-name="ce2" office:value-type="string">
            <text:p>Pagamento 1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1/LL.PP. <text:s/>Del 15/04/2015</text:p>
          </table:table-cell>
          <table:table-cell table:style-name="ce2" office:value-type="string">
            <text:p>Fornitura di caratteri in bronzo e pietra lavica.</text:p>
          </table:table-cell>
          <table:table-cell table:style-name="ce2" office:value-type="string">
            <text:p>F.lli Schirripa</text:p>
          </table:table-cell>
          <table:table-cell table:style-name="ce7" office:value-type="currency" office:currency="EUR" office:value="500.2">
            <text:p>€ 500,2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2/LL.PP. <text:s/>Del 16/04/2015</text:p>
          </table:table-cell>
          <table:table-cell table:style-name="ce2" office:value-type="string">
            <text:p>lavori rliminazione albero pericoloso comprensivi di scavo e ripristino manto stradale</text:p>
          </table:table-cell>
          <table:table-cell table:style-name="ce2" office:value-type="string">
            <text:p>ditta N.N.C <text:s/>s.r.l.</text:p>
          </table:table-cell>
          <table:table-cell table:style-name="ce7" office:value-type="currency" office:currency="EUR" office:value="2379">
            <text:p>€ 2.379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3/LL.PP. <text:s/>Del 20/04/2015</text:p>
          </table:table-cell>
          <table:table-cell table:style-name="ce2" office:value-type="string">
            <text:p>Manutenzioni ascensore sede comunale piazza Europa</text:p>
          </table:table-cell>
          <table:table-cell table:style-name="ce2" office:value-type="string">
            <text:p>V.G. Di Vincenzo Gambino</text:p>
          </table:table-cell>
          <table:table-cell table:style-name="ce7" office:value-type="currency" office:currency="EUR" office:value="97.6">
            <text:p>€ 97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4/LL.PP. <text:s/>Del 22/04/2015</text:p>
          </table:table-cell>
          <table:table-cell table:style-name="ce2" office:value-type="string">
            <text:p>Corso di aggiornamento</text:p>
          </table:table-cell>
          <table:table-cell table:style-name="ce2" office:value-type="string">
            <text:p>Pubbliformez</text:p>
          </table:table-cell>
          <table:table-cell table:style-name="ce7" office:value-type="currency" office:currency="EUR" office:value="480">
            <text:p>€ 48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6/LL.PP. <text:s/>Del 27/04/2015</text:p>
          </table:table-cell>
          <table:table-cell table:style-name="ce2" office:value-type="string">
            <text:p>Acquisto di n. 20 griglie in ghisa lamellare per il territorio comunale</text:p>
          </table:table-cell>
          <table:table-cell table:style-name="ce2" office:value-type="string">
            <text:p>Ditta National Fond s.r.l.</text:p>
          </table:table-cell>
          <table:table-cell table:style-name="ce7" office:value-type="currency" office:currency="EUR" office:value="2928">
            <text:p>€ 2.928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7/LL.PP. <text:s/>Del 27/04/2015</text:p>
          </table:table-cell>
          <table:table-cell table:style-name="ce2" office:value-type="string">
            <text:p>lavori di scavo per seppellimento salme Sigg.ri Cucinotta G. e Lena A.</text:p>
          </table:table-cell>
          <table:table-cell table:style-name="ce2" office:value-type="string">
            <text:p>ditta N.N.C <text:s/>s.r.l.</text:p>
          </table:table-cell>
          <table:table-cell table:style-name="ce7" office:value-type="currency" office:currency="EUR" office:value="610">
            <text:p>€ 61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8/LL.PP. <text:s/>Del 28/04/2015</text:p>
          </table:table-cell>
          <table:table-cell table:style-name="ce2" office:value-type="string">
            <text:p>Fornitura fioriere per la rotatoria in via Duca Degli Abruzzi</text:p>
          </table:table-cell>
          <table:table-cell table:style-name="ce2" office:value-type="string">
            <text:p>AUG arredi urbani e giochi s.p.a.</text:p>
          </table:table-cell>
          <table:table-cell table:style-name="ce7" office:value-type="currency" office:currency="EUR" office:value="5479.9">
            <text:p>€ 5.479,9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6/LL.PP. <text:s/>Del 21/05/2015</text:p>
          </table:table-cell>
          <table:table-cell table:style-name="ce2" office:value-type="string">
            <text:p>Approvazione preventivo per lavori urgenti di manutenzione stradale in via del pozzo</text:p>
          </table:table-cell>
          <table:table-cell table:style-name="ce2" office:value-type="string">
            <text:p>ditta N.N.C <text:s/>s.r.l.</text:p>
          </table:table-cell>
          <table:table-cell table:style-name="ce7" office:value-type="currency" office:currency="EUR" office:value="12200">
            <text:p>€ 12.20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1/LL.PP. <text:s/>Del 12/05/2015</text:p>
          </table:table-cell>
          <table:table-cell table:style-name="ce2" office:value-type="string">
            <text:p>Fornitura di fioriere in scaglia di marmo per la piazzetta tra le vie Salaria e Quasimodo</text:p>
          </table:table-cell>
          <table:table-cell table:style-name="ce2" office:value-type="string">
            <text:p>ditta Raciti Maurizio</text:p>
          </table:table-cell>
          <table:table-cell table:style-name="ce7" office:value-type="currency" office:currency="EUR" office:value="390">
            <text:p>€ 39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093/LL.PP. Del 09/6/2015</text:p>
          </table:table-cell>
          <table:table-cell table:style-name="ce2" office:value-type="string">
            <text:p>Lavori di adeguamento e messa a norma impianti elettrici e antincendio degli edifici scolastici comunali</text:p>
          </table:table-cell>
          <table:table-cell table:style-name="ce2" office:value-type="string">
            <text:p>geom. Antonino Paradiso</text:p>
          </table:table-cell>
          <table:table-cell table:style-name="ce7" office:value-type="currency" office:currency="EUR" office:value="13546.58">
            <text:p>€ 13.546,58</text:p>
          </table:table-cell>
          <table:table-cell table:style-name="ce2" office:value-type="string">
            <text:p>pagamento in acconto per competenze 2°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092/LL.PP. Del 09/6/2015</text:p>
          </table:table-cell>
          <table:table-cell table:style-name="ce2" office:value-type="string">
            <text:p>Manutenzione messa in sicurezza degli edifici scolastici comunali</text:p>
          </table:table-cell>
          <table:table-cell table:style-name="ce2" office:value-type="string">
            <text:p>Paradiso Anna Rita</text:p>
          </table:table-cell>
          <table:table-cell table:style-name="ce7" office:value-type="currency" office:currency="EUR" office:value="5514.52">
            <text:p>€ 5.514,52</text:p>
          </table:table-cell>
          <table:table-cell table:style-name="ce2" office:value-type="string">
            <text:p>pagamento in acconto 1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110/LL.PP. Del 12/6/2015</text:p>
          </table:table-cell>
          <table:table-cell table:style-name="ce2" office:value-type="string">
            <text:p>Opere di urbanizzazione area P.I.P.</text:p>
          </table:table-cell>
          <table:table-cell table:style-name="ce2" office:value-type="string">
            <text:p>INCOTER s.p.a.</text:p>
          </table:table-cell>
          <table:table-cell table:style-name="ce7" office:value-type="currency" office:currency="EUR" office:value="176550">
            <text:p>€ 176.550,00</text:p>
          </table:table-cell>
          <table:table-cell table:style-name="ce2" office:value-type="string">
            <text:p>Pagamento 6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135/LL.PP. Del 18/6/2015</text:p>
          </table:table-cell>
          <table:table-cell table:style-name="ce2" office:value-type="string">
            <text:p>Realizzazione di un parcheggio x cimitero di Trappeto</text:p>
          </table:table-cell>
          <table:table-cell table:style-name="ce2" office:value-type="string">
            <text:p>DI MARIA COSTRUZIONI</text:p>
          </table:table-cell>
          <table:table-cell table:style-name="ce7" office:value-type="currency" office:currency="EUR" office:value="1466.08">
            <text:p>€ 1.466,08</text:p>
          </table:table-cell>
          <table:table-cell table:style-name="ce2" office:value-type="string">
            <text:p>Pagamento 2^ SAL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886/LL.PP. Del 25/6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26145.11">
            <text:p>€ 26.145,11</text:p>
          </table:table-cell>
          <table:table-cell table:style-name="ce2" office:value-type="string">
            <text:p>Pagamento 3^ rata canone ann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887/LL.PP. Del 25/6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26145.11">
            <text:p>€ 26.145,11</text:p>
          </table:table-cell>
          <table:table-cell table:style-name="ce2" office:value-type="string">
            <text:p>Pagamento 4^ rata canone ann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888/LL.PP. Del 25/6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26145.11">
            <text:p>€ 26.145,11</text:p>
          </table:table-cell>
          <table:table-cell table:style-name="ce2" office:value-type="string">
            <text:p>Pagamento 5^ rata canone ann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3/LL.PP. <text:s/>Del 03/06/2015</text:p>
          </table:table-cell>
          <table:table-cell table:style-name="ce2" office:value-type="string">
            <text:p>Sondaggi negli edifici comunali per miglioramento strutturale(ex scuola G. Falcone)</text:p>
          </table:table-cell>
          <table:table-cell table:style-name="ce2" office:value-type="string">
            <text:p>LA. SP.EDIL</text:p>
          </table:table-cell>
          <table:table-cell table:style-name="ce7" office:value-type="currency" office:currency="EUR" office:value="1641.21">
            <text:p>€ 1.641,21</text:p>
          </table:table-cell>
          <table:table-cell table:style-name="ce2" office:value-type="string">
            <text:p>liquidazione (indagini strutturali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3/LL.PP. <text:s/>Del 03/06/2015</text:p>
          </table:table-cell>
          <table:table-cell table:style-name="ce2" office:value-type="string">
            <text:p>Sondaggi negli edifici comunali per miglioramento strutturale(ex scuola G. Falcone)</text:p>
          </table:table-cell>
          <table:table-cell table:style-name="ce2" office:value-type="string">
            <text:p>ing. Ferlito Maria Cristina</text:p>
          </table:table-cell>
          <table:table-cell table:style-name="ce7" office:value-type="currency" office:currency="EUR" office:value="4440.8">
            <text:p>€ 4.440,80</text:p>
          </table:table-cell>
          <table:table-cell table:style-name="ce2" office:value-type="string">
            <text:p>liquidazione (verifica livello <text:s/>LC1)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248/LL.PP. Del 3/7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26145.11">
            <text:p>€ 26.145,11</text:p>
          </table:table-cell>
          <table:table-cell table:style-name="ce2" office:value-type="string">
            <text:p>Pagamento 6^ rata canone ann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539/LL.PP. Del16/3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26145.11">
            <text:p>€ 26.145,11</text:p>
          </table:table-cell>
          <table:table-cell table:style-name="ce2" office:value-type="string">
            <text:p>Pagamento 2^ rata canone anno 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4/LL.PP. <text:s/>Del 09/06/2015</text:p>
          </table:table-cell>
          <table:table-cell table:style-name="ce2" office:value-type="string">
            <text:p>lavori di scavo per seppellimento salme Sigg.ri Cucinotta G. e Lena A.</text:p>
          </table:table-cell>
          <table:table-cell table:style-name="ce2" office:value-type="string">
            <text:p>ditta N.N.C <text:s/>s.r.l.</text:p>
          </table:table-cell>
          <table:table-cell table:style-name="ce7" office:value-type="currency" office:currency="EUR" office:value="610">
            <text:p>€ 61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6/LL.PP. <text:s/>Del 16/06/2015</text:p>
          </table:table-cell>
          <table:table-cell table:style-name="ce2" office:value-type="string">
            <text:p>Manutenzioni e interventi sugli ascensori del comune, nel plesso scolastico di via pisa e delle piattaforme ubicate nei cimiteri- </text:p>
          </table:table-cell>
          <table:table-cell table:style-name="ce2" office:value-type="string">
            <text:p>V.G. Di Vincenzo Gambino</text:p>
          </table:table-cell>
          <table:table-cell table:style-name="ce7" office:value-type="currency" office:currency="EUR" office:value="807.16">
            <text:p>€ 807,1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7/LL.PP. <text:s/>Del 16/06/2015</text:p>
          </table:table-cell>
          <table:table-cell table:style-name="ce2" office:value-type="string">
            <text:p>Acquisto materiali per il settore LL.PP.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258.65">
            <text:p>€ 258,6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8/LL.PP. <text:s/>Del 16/06/2015</text:p>
          </table:table-cell>
          <table:table-cell table:style-name="ce2" office:value-type="string">
            <text:p>Lavori urgenti di manutenzione stradale in via del Pozzo</text:p>
          </table:table-cell>
          <table:table-cell table:style-name="ce2" office:value-type="string">
            <text:p>ditta N.N.C.</text:p>
          </table:table-cell>
          <table:table-cell table:style-name="ce7" office:value-type="currency" office:currency="EUR" office:value="12200">
            <text:p>€ 12.2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1/LL.PP. <text:s/>Del 24/06/2015</text:p>
          </table:table-cell>
          <table:table-cell table:style-name="ce2" office:value-type="string">
            <text:p>fornitura di segnaletica stradale orizzont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4026">
            <text:p>€ 4.026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2/LL.PP. <text:s/>Del 24/06/2015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6958.88">
            <text:p>€ 6.958,8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3/LL.PP. <text:s/>Del 24/06/2015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 office:value-type="string">
            <text:p>Ditta LA.SP.EDIL</text:p>
          </table:table-cell>
          <table:table-cell table:style-name="ce7" office:value-type="currency" office:currency="EUR" office:value="986">
            <text:p>€ 986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4/LL.PP. <text:s/>Del 25/06/2015</text:p>
          </table:table-cell>
          <table:table-cell table:style-name="ce2" office:value-type="string">
            <text:p>Adeguamento per la sicurezza antincendio degli edifici scolastici comunali. Richiesta valutazione progetto al comando VV.FF di Catania</text:p>
          </table:table-cell>
          <table:table-cell table:style-name="ce2" office:value-type="string">
            <text:p>VV.FF di Catania</text:p>
          </table:table-cell>
          <table:table-cell table:style-name="ce7" office:value-type="currency" office:currency="EUR" office:value="1469.2">
            <text:p>€ 1.469,2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5/LL.PP. <text:s/>Del 16/06/2015</text:p>
          </table:table-cell>
          <table:table-cell table:style-name="ce2" office:value-type="string">
            <text:p>Fornitura varia di cancelleria </text:p>
          </table:table-cell>
          <table:table-cell table:style-name="ce2" office:value-type="string">
            <text:p>Sister s.r.l. </text:p>
          </table:table-cell>
          <table:table-cell table:style-name="ce7" office:value-type="currency" office:currency="EUR" office:value="902.57">
            <text:p>€ 902,5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9/LL.PP. <text:s/>Del 19/06/2015</text:p>
          </table:table-cell>
          <table:table-cell table:style-name="ce2" office:value-type="string">
            <text:p>Fornitura di n. 10 scale a palchetto per i cimiteri comunali</text:p>
          </table:table-cell>
          <table:table-cell table:style-name="ce2" office:value-type="string">
            <text:p>SCALE DC s.r.l.</text:p>
          </table:table-cell>
          <table:table-cell table:style-name="ce7" office:value-type="currency" office:currency="EUR" office:value="4758">
            <text:p>€ 4.758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.D. N. 106/LL.PP. <text:s/>Del 02/07/2015</text:p>
          </table:table-cell>
          <table:table-cell table:style-name="ce2" office:value-type="string">
            <text:p>cessione bonaria di terreno per ampliamento ingresso parcheggio Trappeto </text:p>
          </table:table-cell>
          <table:table-cell table:style-name="ce2" office:value-type="string">
            <text:p>Sig. Rizzo Francesco Giovanni</text:p>
          </table:table-cell>
          <table:table-cell table:style-name="ce7" office:value-type="currency" office:currency="EUR" office:value="594">
            <text:p>€ 594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0/LL.PP. <text:s/>Del 09/07/2015</text:p>
          </table:table-cell>
          <table:table-cell table:style-name="ce2" office:value-type="string">
            <text:p>Servizio di informatizzazione annuale su attrezzature informatiche e fornitura di materiale di consumo per il settore</text:p>
          </table:table-cell>
          <table:table-cell table:style-name="ce2" office:value-type="string">
            <text:p>Copitel</text:p>
          </table:table-cell>
          <table:table-cell table:style-name="ce7" office:value-type="currency" office:currency="EUR" office:value="436.79">
            <text:p>€ 436,7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" office:value-type="string">
            <text:p>D.D. N. 111/LL.PP. <text:s/>Del 09/07/2015</text:p>
          </table:table-cell>
          <table:table-cell table:style-name="ce2" office:value-type="string">
            <text:p>Rimborso per errato versamento lapide </text:p>
          </table:table-cell>
          <table:table-cell table:style-name="ce2" office:value-type="string">
            <text:p>Sig. Grosso Maria </text:p>
          </table:table-cell>
          <table:table-cell table:style-name="ce7" office:value-type="currency" office:currency="EUR" office:value="550">
            <text:p>€ 550,00</text:p>
          </table:table-cell>
          <table:table-cell table:style-name="ce2" office:value-type="string">
            <text:p>Rimbor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2/LL.PP. <text:s/>Del 13/07/2015</text:p>
          </table:table-cell>
          <table:table-cell table:style-name="ce2" office:value-type="string">
            <text:p>Acquisto di materiale per il settore</text:p>
          </table:table-cell>
          <table:table-cell table:style-name="ce2" office:value-type="string">
            <text:p>Co.fer s.r.l.</text:p>
          </table:table-cell>
          <table:table-cell table:style-name="ce7" office:value-type="currency" office:currency="EUR" office:value="411.97">
            <text:p>€ 411,9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3/LL.PP. <text:s/>Del 15/07/2015</text:p>
          </table:table-cell>
          <table:table-cell table:style-name="ce2" office:value-type="string">
            <text:p>Riparazione martello demolitore </text:p>
          </table:table-cell>
          <table:table-cell table:style-name="ce2" office:value-type="string">
            <text:p>Orofino Concetto </text:p>
          </table:table-cell>
          <table:table-cell table:style-name="ce7" office:value-type="currency" office:currency="EUR" office:value="200.01">
            <text:p>€ 200,01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4/LL.PP. <text:s/>Del 15/07/2015</text:p>
          </table:table-cell>
          <table:table-cell table:style-name="ce2" office:value-type="string">
            <text:p>Lavori urgenti edificio scolastico G. Falcone- Costruzione vasca antincendio interrata</text:p>
          </table:table-cell>
          <table:table-cell table:style-name="ce2" office:value-type="string">
            <text:p>SIDERCEM s.r.l.</text:p>
          </table:table-cell>
          <table:table-cell table:style-name="ce7" office:value-type="currency" office:currency="EUR" office:value="609.33">
            <text:p>€ 609,3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5/LL.PP. <text:s/>Del 16/07/2015</text:p>
          </table:table-cell>
          <table:table-cell table:style-name="ce2" office:value-type="string">
            <text:p>Trivellamento pozzi per smaltimento acque piovane in via P.L. Deodato</text:p>
          </table:table-cell>
          <table:table-cell table:style-name="ce2" office:value-type="string">
            <text:p>NE.FRA srl</text:p>
          </table:table-cell>
          <table:table-cell table:style-name="ce7" office:value-type="currency" office:currency="EUR" office:value="3916">
            <text:p>€ 3.916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8/LL.PP. <text:s/>Del 28/07/2015</text:p>
          </table:table-cell>
          <table:table-cell table:style-name="ce2" office:value-type="string">
            <text:p>Lavori di opere in ferro nel territorio comunale </text:p>
          </table:table-cell>
          <table:table-cell table:style-name="ce2" office:value-type="string">
            <text:p>LAVORAZIONI IN FERRO di Raciti Salvatore</text:p>
          </table:table-cell>
          <table:table-cell table:style-name="ce7" office:value-type="currency" office:currency="EUR" office:value="474">
            <text:p>€ 474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Espropri</text:p>
          </table:table-cell>
          <table:table-cell table:style-name="ce2" office:value-type="string">
            <text:p>D.D. N. 125/LL.PP. <text:s/>Del 04/09/2015</text:p>
          </table:table-cell>
          <table:table-cell table:style-name="ce2" office:value-type="string">
            <text:p>Pagamento 4^ rata a saldo oneri di espropriazione con OO.UU</text:p>
          </table:table-cell>
          <table:table-cell table:style-name="ce2" office:value-type="string">
            <text:p>S.Edi.S s.p.a. </text:p>
          </table:table-cell>
          <table:table-cell table:style-name="ce8" office:value-type="currency" office:currency="EUR" office:value="82497.19">
            <text:p>€ 82.497,1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9/LL.PP. <text:s/>Del 12/08/2015</text:p>
          </table:table-cell>
          <table:table-cell table:style-name="ce2" office:value-type="string">
            <text:p>Fornitura di piante e n. 5 fioriere per spazi verdi comunali</text:p>
          </table:table-cell>
          <table:table-cell table:style-name="ce2" office:value-type="string">
            <text:p>Placenti</text:p>
          </table:table-cell>
          <table:table-cell table:style-name="ce8" office:value-type="currency" office:currency="EUR" office:value="1104.4">
            <text:p>€ 1.104,4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0/LL.PP. <text:s/>Del 25/08/2015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Francesco Ferrara Accardi &amp; Figli</text:p>
          </table:table-cell>
          <table:table-cell table:style-name="ce8" office:value-type="currency" office:currency="EUR" office:value="3110.2">
            <text:p>€ 3.110,2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1/LL.PP. <text:s/>Del 25/08/2015</text:p>
          </table:table-cell>
          <table:table-cell table:style-name="ce2" office:value-type="string">
            <text:p>Lavori in economia eseguiti nel complesso condominiale Sopravalle Maresole a seguito del contratto di comodato d'uso</text:p>
          </table:table-cell>
          <table:table-cell table:style-name="ce2" office:value-type="string">
            <text:p>Impresa di Principato Antonino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4/LL.PP. <text:s/>Del 03/09/2015</text:p>
          </table:table-cell>
          <table:table-cell table:style-name="ce2" office:value-type="string">
            <text:p>Acquisto di materiale per il settore</text:p>
          </table:table-cell>
          <table:table-cell table:style-name="ce2" office:value-type="string">
            <text:p>Co.Fer s.r.l.</text:p>
          </table:table-cell>
          <table:table-cell table:style-name="ce8" office:value-type="currency" office:currency="EUR" office:value="872.26">
            <text:p>€ 872,2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6/LL.PP. <text:s/>Del 08/09/2015</text:p>
          </table:table-cell>
          <table:table-cell table:style-name="ce2" office:value-type="string">
            <text:p>Servizio di informatizzazione annuale su attrezzature informatiche presso <text:s/>il settore</text:p>
          </table:table-cell>
          <table:table-cell table:style-name="ce2" office:value-type="string">
            <text:p>Copitel di Sanfilippo Salvatore e C.</text:p>
          </table:table-cell>
          <table:table-cell table:style-name="ce8" office:value-type="currency" office:currency="EUR" office:value="973.56">
            <text:p>€ 973,5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470/LL.PP. Del 7/8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8" office:value-type="currency" office:currency="EUR" office:value="26145.11">
            <text:p>€ 26.145,11</text:p>
          </table:table-cell>
          <table:table-cell table:style-name="ce2" office:value-type="string">
            <text:p>Pagamento 7^ rata canone anno 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621/LL.PP. Del 16/9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8" office:value-type="currency" office:currency="EUR" office:value="26145.11">
            <text:p>€ 26.145,11</text:p>
          </table:table-cell>
          <table:table-cell table:style-name="ce2" office:value-type="string">
            <text:p>Pagamento 8^ rata canone anno 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655/LL.PP. Del 23/9/2015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 office:value-type="string">
            <text:p>Laudani geom. Alfredo</text:p>
          </table:table-cell>
          <table:table-cell table:style-name="ce8" office:value-type="currency" office:currency="EUR" office:value="25339.27">
            <text:p>€ 25.339,27</text:p>
          </table:table-cell>
          <table:table-cell table:style-name="ce2" office:value-type="string">
            <text:p>Pagamento 3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0/LL.PP. <text:s/>Del 15/10/2015</text:p>
          </table:table-cell>
          <table:table-cell table:style-name="ce2" office:value-type="string">
            <text:p>Completamento dei lavori di manutenzione straordinaria delle strade comunali</text:p>
          </table:table-cell>
          <table:table-cell table:style-name="ce2" office:value-type="string">
            <text:p>MEDIA s.r.l.</text:p>
          </table:table-cell>
          <table:table-cell table:style-name="ce8" office:value-type="currency" office:currency="EUR" office:value="15668">
            <text:p>€ 15.668,00</text:p>
          </table:table-cell>
          <table:table-cell table:style-name="ce2" office:value-type="string">
            <text:p>Pagamento 1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606/LL.PP. Del 15/9/2015</text:p>
          </table:table-cell>
          <table:table-cell table:style-name="ce2" office:value-type="string">
            <text:p>Lavori di manutenzione facciate del palazzo conunale</text:p>
          </table:table-cell>
          <table:table-cell table:style-name="ce2" office:value-type="string">
            <text:p>Patriarca geom Salvatore</text:p>
          </table:table-cell>
          <table:table-cell table:style-name="ce8" office:value-type="currency" office:currency="EUR" office:value="45428.36">
            <text:p>€ 45.428,36</text:p>
          </table:table-cell>
          <table:table-cell table:style-name="ce2" office:value-type="string">
            <text:p>Pagamento 4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605/LL.PP. Del 15/9/2015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 office:value-type="string">
            <text:p>SIETEC Costruzioni</text:p>
          </table:table-cell>
          <table:table-cell table:style-name="ce8" office:value-type="currency" office:currency="EUR" office:value="31688">
            <text:p>€ 31.688,00</text:p>
          </table:table-cell>
          <table:table-cell table:style-name="ce2" office:value-type="string">
            <text:p>Pagamento 2^ SAL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731/LL.PP. Del 8/10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8" office:value-type="currency" office:currency="EUR" office:value="26145.11">
            <text:p>€ 26.145,11</text:p>
          </table:table-cell>
          <table:table-cell table:style-name="ce2" office:value-type="string">
            <text:p>Pagamento 9^ rata canone anno 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0/LL.PP. <text:s/>Del 17/09/2015</text:p>
          </table:table-cell>
          <table:table-cell table:style-name="ce2" office:value-type="string">
            <text:p>Seminario on-line</text:p>
          </table:table-cell>
          <table:table-cell table:style-name="ce2" office:value-type="string">
            <text:p>Societa' Forum Media Edizioni</text:p>
          </table:table-cell>
          <table:table-cell table:style-name="ce8" office:value-type="currency" office:currency="EUR" office:value="148">
            <text:p>€ 148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1/LL.PP. <text:s/>Del 21/09/2015</text:p>
          </table:table-cell>
          <table:table-cell table:style-name="ce2" office:value-type="string">
            <text:p>Revoca det. N. 56/LL.PP. Acquisizione nota di credito e liquidazione nuova fatturazione per acquisto materiali per i cantieri di servizio</text:p>
          </table:table-cell>
          <table:table-cell table:style-name="ce2" office:value-type="string">
            <text:p>Co.Fer s.r.l.</text:p>
          </table:table-cell>
          <table:table-cell table:style-name="ce8" office:value-type="currency" office:currency="EUR" office:value="529.76">
            <text:p>€ 529,7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2/LL.PP. <text:s/>Del 24/09/2015</text:p>
          </table:table-cell>
          <table:table-cell table:style-name="ce2" office:value-type="string">
            <text:p>acquisto di materiale vario per lavori indifferibili ed urgenti da eseguire con il personale del settore LL.PP.</text:p>
          </table:table-cell>
          <table:table-cell table:style-name="ce2" office:value-type="string">
            <text:p>Caruso e Sapienza </text:p>
          </table:table-cell>
          <table:table-cell table:style-name="ce8" office:value-type="currency" office:currency="EUR" office:value="450.18">
            <text:p>€ 450,1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5/LL.PP. <text:s/>Del 30/09/2015</text:p>
          </table:table-cell>
          <table:table-cell table:style-name="ce2" office:value-type="string">
            <text:p>Realizzazione di dossi artificiali in asfalto nel territorio Comunale</text:p>
          </table:table-cell>
          <table:table-cell table:style-name="ce2" office:value-type="string">
            <text:p>Geo Sport Costruzioni s.r.l.</text:p>
          </table:table-cell>
          <table:table-cell table:style-name="ce8" office:value-type="currency" office:currency="EUR" office:value="2440">
            <text:p>€ 2.44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D.D. N. 128/LL.PP. <text:s/>Del 15/09/2015</text:p>
          </table:table-cell>
          <table:table-cell table:style-name="ce2" office:value-type="string">
            <text:p>Rimborso in favore della Sig. Guerra Angela a seguito della traslazione dei resti mortali ad altra sepoltura</text:p>
          </table:table-cell>
          <table:table-cell table:style-name="ce2" office:value-type="string">
            <text:p>Sig Guerra angela </text:p>
          </table:table-cell>
          <table:table-cell table:style-name="ce8" office:value-type="currency" office:currency="EUR" office:value="788.34">
            <text:p>€ 788,34</text:p>
          </table:table-cell>
          <table:table-cell table:style-name="ce2" office:value-type="string">
            <text:p>Impegno e rimbor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6/LL.PP. <text:s/>Del 30/09/2015</text:p>
          </table:table-cell>
          <table:table-cell table:style-name="ce2" office:value-type="string">
            <text:p>Acquisto di n. 20 griglie in ghisa lamellare per il territorio comunale</text:p>
          </table:table-cell>
          <table:table-cell table:style-name="ce2" office:value-type="string">
            <text:p>National Fond s.r.l.</text:p>
          </table:table-cell>
          <table:table-cell table:style-name="ce8" office:value-type="currency" office:currency="EUR" office:value="2400">
            <text:p>€ 2.4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4/LL.PP. <text:s/>Del 30/09/2015</text:p>
          </table:table-cell>
          <table:table-cell table:style-name="ce2" office:value-type="string">
            <text:p>Acquisto di materiale vario per il settore</text:p>
          </table:table-cell>
          <table:table-cell table:style-name="ce2" office:value-type="string">
            <text:p>Co.fer s.r.l.</text:p>
          </table:table-cell>
          <table:table-cell table:style-name="ce8" office:value-type="currency" office:currency="EUR" office:value="468.98">
            <text:p>€ 468,9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9/LL.PP. <text:s/>Del 16/09/2015</text:p>
          </table:table-cell>
          <table:table-cell table:style-name="ce2" office:value-type="string">
            <text:p>Richiesta allaccio idrico area a verde su via Balatelle n.18 - nuovo impianto</text:p>
          </table:table-cell>
          <table:table-cell table:style-name="ce2" office:value-type="string">
            <text:p>SIDRA s.r.l.</text:p>
          </table:table-cell>
          <table:table-cell table:style-name="ce8" office:value-type="currency" office:currency="EUR" office:value="431.91">
            <text:p>€ 431,91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595/LL.PP. Del 15/09/2015</text:p>
          </table:table-cell>
          <table:table-cell table:style-name="ce2" office:value-type="string">
            <text:p>Manutenzione fabbricati contenenti loculi cimitero centro</text:p>
          </table:table-cell>
          <table:table-cell table:style-name="ce2" office:value-type="string">
            <text:p>EDIL MAGRI'</text:p>
          </table:table-cell>
          <table:table-cell table:style-name="ce8" office:value-type="currency" office:currency="EUR" office:value="37899.3">
            <text:p>€ 37.899,3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1842/LL.PP. Del 29/10/2015</text:p>
          </table:table-cell>
          <table:table-cell table:style-name="ce2" office:value-type="string">
            <text:p>Opere di urbanizzazione area P.I.P.</text:p>
          </table:table-cell>
          <table:table-cell table:style-name="ce2" office:value-type="string">
            <text:p>INCOTER s.p.a.</text:p>
          </table:table-cell>
          <table:table-cell table:style-name="ce8" office:value-type="currency" office:currency="EUR" office:value="82720">
            <text:p>€ 82.720,00</text:p>
          </table:table-cell>
          <table:table-cell table:style-name="ce2" office:value-type="string">
            <text:p>Pagamento 7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3/LL.PP. <text:s/>Del 26/10/2015</text:p>
          </table:table-cell>
          <table:table-cell table:style-name="ce2" office:value-type="string">
            <text:p>Acquisto di materiale per il settore</text:p>
          </table:table-cell>
          <table:table-cell table:style-name="ce2" office:value-type="string">
            <text:p>Co.Fer s.r.l.</text:p>
          </table:table-cell>
          <table:table-cell table:style-name="ce8" office:value-type="currency" office:currency="EUR" office:value="493.77">
            <text:p>€ 493,7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5/LL.PP. <text:s/>Del 27/10/2015</text:p>
          </table:table-cell>
          <table:table-cell table:style-name="ce2" office:value-type="string">
            <text:p>Fornitura di caratteri in bronzo e pietra lavica.</text:p>
          </table:table-cell>
          <table:table-cell table:style-name="ce2" office:value-type="string">
            <text:p>SCHIRRIPA</text:p>
          </table:table-cell>
          <table:table-cell table:style-name="ce8" office:value-type="currency" office:currency="EUR" office:value="256.2">
            <text:p>€ 256,2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2/LL.PP. <text:s/>Del 06/11/2015</text:p>
          </table:table-cell>
          <table:table-cell table:style-name="ce2" office:value-type="string">
            <text:p>Servizio di informatizzazione annuale su attrezzature informatiche e fornitura di materiale di consumo per il settore</text:p>
          </table:table-cell>
          <table:table-cell table:style-name="ce2" office:value-type="string">
            <text:p>Copitel</text:p>
          </table:table-cell>
          <table:table-cell table:style-name="ce8" office:value-type="currency" office:currency="EUR" office:value="152.5">
            <text:p>€ 152,5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3/LL.PP. <text:s/>Del 06/11/2015</text:p>
          </table:table-cell>
          <table:table-cell table:style-name="ce2" office:value-type="string">
            <text:p>Servizio di informatizzazione annuale su attrezzature informatiche e fornitura di materiale di consumo per il settore</text:p>
          </table:table-cell>
          <table:table-cell table:style-name="ce2" office:value-type="string">
            <text:p>Copitel</text:p>
          </table:table-cell>
          <table:table-cell table:style-name="ce8" office:value-type="currency" office:currency="EUR" office:value="36.6">
            <text:p>€ 36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2002/LL.PP. Del 25/11/2015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8" office:value-type="currency" office:currency="EUR" office:value="26145.11">
            <text:p>€ 26.145,11</text:p>
          </table:table-cell>
          <table:table-cell table:style-name="ce2" office:value-type="string">
            <text:p>Pagamento 10^ rata canone anno 2015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2" office:value-type="string">
            <text:p>D.D. N. 148/LL.PP. <text:s/>Del 29/11/2015</text:p>
          </table:table-cell>
          <table:table-cell table:style-name="ce2" office:value-type="string">
            <text:p>Rimborso in favore della Sig.ra <text:s/>Zito Concetta <text:s/>a seguito della traslazione dei resti mortali ad altra sepoltura</text:p>
          </table:table-cell>
          <table:table-cell table:style-name="ce2" office:value-type="string">
            <text:p>Sig.a Zito Concetta </text:p>
          </table:table-cell>
          <table:table-cell table:style-name="ce8" office:value-type="currency" office:currency="EUR" office:value="788.34">
            <text:p>€ 788,34</text:p>
          </table:table-cell>
          <table:table-cell table:style-name="ce2" office:value-type="string">
            <text:p>Impegno e rimbors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6/LL.PP. <text:s/>Del 12/11/2015</text:p>
          </table:table-cell>
          <table:table-cell table:style-name="ce2" office:value-type="string">
            <text:p>Lavori di sistemzaione e collocazione piante aiuole presso i cimiteri in occasione della commemorazione dei Defunti</text:p>
          </table:table-cell>
          <table:table-cell table:style-name="ce2" office:value-type="string">
            <text:p>Placenti</text:p>
          </table:table-cell>
          <table:table-cell table:style-name="ce8" office:value-type="currency" office:currency="EUR" office:value="7761">
            <text:p>€ 7.761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7/LL.PP. <text:s/>Del 12/11/2015</text:p>
          </table:table-cell>
          <table:table-cell table:style-name="ce2" office:value-type="string">
            <text:p>Riparazione servo scala presso in cimitero centro</text:p>
          </table:table-cell>
          <table:table-cell table:style-name="ce2" office:value-type="string">
            <text:p>Vincenzo Gambino</text:p>
          </table:table-cell>
          <table:table-cell table:style-name="ce8" office:value-type="currency" office:currency="EUR" office:value="624">
            <text:p>€ 624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9/LL.PP. <text:s/>Del 12/11/2015</text:p>
          </table:table-cell>
          <table:table-cell table:style-name="ce2" office:value-type="string">
            <text:p>Fornitura ed installazione softuare denominato GALP </text:p>
          </table:table-cell>
          <table:table-cell table:style-name="ce2" office:value-type="string">
            <text:p>Antonio Colomba SOFTWARE</text:p>
          </table:table-cell>
          <table:table-cell table:style-name="ce8" office:value-type="currency" office:currency="EUR" office:value="180">
            <text:p>€ 18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0/LL.PP. <text:s/>Del 17/11/2015</text:p>
          </table:table-cell>
          <table:table-cell table:style-name="ce2" office:value-type="string">
            <text:p>fornitura di materiale di cancelleria per il settore</text:p>
          </table:table-cell>
          <table:table-cell table:style-name="ce2" office:value-type="string">
            <text:p>Sisters <text:s/>s.r.l. </text:p>
          </table:table-cell>
          <table:table-cell table:style-name="ce8" office:value-type="currency" office:currency="EUR" office:value="605.85">
            <text:p>€ 605,8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" office:value-type="string">
            <text:p>D.D. N. 168/LL.PP. <text:s/>Del 27/11/2015</text:p>
          </table:table-cell>
          <table:table-cell table:style-name="ce2" office:value-type="string">
            <text:p>Pagamento urgente sanzione </text:p>
          </table:table-cell>
          <table:table-cell table:style-name="ce2" office:value-type="string">
            <text:p>INAIL </text:p>
          </table:table-cell>
          <table:table-cell table:style-name="ce8" office:value-type="currency" office:currency="EUR" office:value="1295.99">
            <text:p>€ 1.295,99</text:p>
          </table:table-cell>
          <table:table-cell table:style-name="ce2" office:value-type="string">
            <text:p>Pag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4/LL.PP. <text:s/>Del 25/11/2015</text:p>
          </table:table-cell>
          <table:table-cell table:style-name="ce2" office:value-type="string">
            <text:p>Liquidazione competenze sorveglianza sanitaria</text:p>
          </table:table-cell>
          <table:table-cell table:style-name="ce2" office:value-type="string">
            <text:p>D.ssa Iosia Serena Carmen</text:p>
          </table:table-cell>
          <table:table-cell table:style-name="ce8" office:value-type="currency" office:currency="EUR" office:value="6500">
            <text:p>€ 6.5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6/LL.PP. <text:s/>Del 27/11/2015</text:p>
          </table:table-cell>
          <table:table-cell table:style-name="ce2" office:value-type="string">
            <text:p>Acquisto di materiale per il settore</text:p>
          </table:table-cell>
          <table:table-cell table:style-name="ce2" office:value-type="string">
            <text:p>Co.Fer s.r.l.</text:p>
          </table:table-cell>
          <table:table-cell table:style-name="ce8" office:value-type="currency" office:currency="EUR" office:value="438.02">
            <text:p>€ 438,02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2112/LL.PP. Del 10/12/2015</text:p>
          </table:table-cell>
          <table:table-cell table:style-name="ce2" office:value-type="string">
            <text:p>Manutenzione facciate comunali</text:p>
          </table:table-cell>
          <table:table-cell table:style-name="ce2" office:value-type="string">
            <text:p>Geom. Longo Giuseppe</text:p>
          </table:table-cell>
          <table:table-cell table:style-name="ce8" office:value-type="currency" office:currency="EUR" office:value="2660">
            <text:p>€ 2.66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3/LL.PP. <text:s/>Del 01/12/2015</text:p>
          </table:table-cell>
          <table:table-cell table:style-name="ce2" office:value-type="string">
            <text:p>Lavori di opere in ferro nel territorio Comunale </text:p>
          </table:table-cell>
          <table:table-cell table:style-name="ce2" office:value-type="string">
            <text:p>ditta <text:s/>Lavorazioni in Ferro di Raciti Salvatore</text:p>
          </table:table-cell>
          <table:table-cell table:style-name="ce8" office:value-type="currency" office:currency="EUR" office:value="180">
            <text:p>€ 18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Espropri</text:p>
          </table:table-cell>
          <table:table-cell table:style-name="ce2" office:value-type="string">
            <text:p>D.D. N. 171/LL.PP. <text:s/>Del 01/12/2015</text:p>
          </table:table-cell>
          <table:table-cell table:style-name="ce2" office:value-type="string">
            <text:p>Liquidazione per indennita' di esproprio</text:p>
          </table:table-cell>
          <table:table-cell table:style-name="ce2" office:value-type="string">
            <text:p>Ditta Grillo Claudio e Mariaclara</text:p>
          </table:table-cell>
          <table:table-cell table:style-name="ce8" office:value-type="currency" office:currency="EUR" office:value="4012.5">
            <text:p>€ 4.012,5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Espropri</text:p>
          </table:table-cell>
          <table:table-cell table:style-name="ce2" office:value-type="string">
            <text:p>D.D. N. 170/LL.PP. <text:s/>Del 01/12/2015</text:p>
          </table:table-cell>
          <table:table-cell table:style-name="ce2" office:value-type="string">
            <text:p>Liquidazione per indennita' di esproprio</text:p>
          </table:table-cell>
          <table:table-cell table:style-name="ce2" office:value-type="string">
            <text:p>Ditta Grillo Cinzia Innocenza</text:p>
          </table:table-cell>
          <table:table-cell table:style-name="ce8" office:value-type="currency" office:currency="EUR" office:value="8025">
            <text:p>€ 8.025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.D. N. 167/LL.PP. <text:s/>Del 27/11/2015</text:p>
          </table:table-cell>
          <table:table-cell table:style-name="ce2" office:value-type="string">
            <text:p>Rimborso in favore del Sig. <text:s/>Di Caro Paolo <text:s/>a seguito della traslazione dei resti mortali ad altra sepoltura</text:p>
          </table:table-cell>
          <table:table-cell table:style-name="ce2" office:value-type="string">
            <text:p>Di Caro Paolo</text:p>
          </table:table-cell>
          <table:table-cell table:style-name="ce8" office:value-type="currency" office:currency="EUR" office:value="788.34">
            <text:p>€ 788,34</text:p>
          </table:table-cell>
          <table:table-cell table:style-name="ce2" office:value-type="string">
            <text:p>Impegno e rimbors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2183/LL.PP. Del 21/12/2015</text:p>
          </table:table-cell>
          <table:table-cell table:style-name="ce2" office:value-type="string">
            <text:p>Opere di urbanizzazione area P.I.P.</text:p>
          </table:table-cell>
          <table:table-cell table:style-name="ce2" office:value-type="string">
            <text:p>IN.CO.TER s.p.a.</text:p>
          </table:table-cell>
          <table:table-cell table:style-name="ce8" office:value-type="currency" office:currency="EUR" office:value="76700">
            <text:p>€ 76.700,00</text:p>
          </table:table-cell>
          <table:table-cell table:style-name="ce2" office:value-type="string">
            <text:p>Pagamento 8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9/LL.PP. <text:s/>Del 01/12/2015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Ditta Ferrara Accardi &amp; Figli</text:p>
          </table:table-cell>
          <table:table-cell table:style-name="ce8" office:value-type="currency" office:currency="EUR" office:value="1238.3">
            <text:p>€ 1.238,3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4/LL.PP. <text:s/>Del 03/12/2015</text:p>
          </table:table-cell>
          <table:table-cell table:style-name="ce2" office:value-type="string">
            <text:p>Verifiche effettuate all'ascensori comunali e nel piesso scolastico di via Pisa </text:p>
          </table:table-cell>
          <table:table-cell table:style-name="ce2" office:value-type="string">
            <text:p>Ditta GAMBINO Vincenzo</text:p>
          </table:table-cell>
          <table:table-cell table:style-name="ce8" office:value-type="currency" office:currency="EUR" office:value="76.49">
            <text:p>€ 76,4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85/LL.PP. <text:s/>Del 15/12/2015</text:p>
          </table:table-cell>
          <table:table-cell table:style-name="ce2" office:value-type="string">
            <text:p>liquidazione per fornitura di asfalto bituminoso mese di novembre 2015</text:p>
          </table:table-cell>
          <table:table-cell table:style-name="ce2" office:value-type="string">
            <text:p>Francesco Ferrara Accardi &amp; Figli</text:p>
          </table:table-cell>
          <table:table-cell table:style-name="ce8" office:value-type="currency" office:currency="EUR" office:value="741.27">
            <text:p>€ 741,2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spropri</text:p>
          </table:table-cell>
          <table:table-cell table:style-name="ce2" office:value-type="string">
            <text:p>D.D. N. 184/LL.PP. <text:s/>Del 15/12/2015</text:p>
          </table:table-cell>
          <table:table-cell table:style-name="ce2" office:value-type="string">
            <text:p>Liquidazione per indennita' di esproprio</text:p>
          </table:table-cell>
          <table:table-cell table:style-name="ce2" office:value-type="string">
            <text:p>Sambataro Francesca,Maccarrone Luigi e Maccarrone Viviana Maria</text:p>
          </table:table-cell>
          <table:table-cell table:style-name="ce8" office:value-type="currency" office:currency="EUR" office:value="9212.5">
            <text:p>€ 9.212,5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Espropri</text:p>
          </table:table-cell>
          <table:table-cell table:style-name="ce2" office:value-type="string">
            <text:p>D.D. N. 183/LL.PP. <text:s/>Del 15/12/2015</text:p>
          </table:table-cell>
          <table:table-cell table:style-name="ce2" office:value-type="string">
            <text:p>Liquidazione per indennita' di esproprio</text:p>
          </table:table-cell>
          <table:table-cell table:style-name="ce2" office:value-type="string">
            <text:p>Maccarrone Sandra Rita e Maccarrone Elena Maria</text:p>
          </table:table-cell>
          <table:table-cell table:style-name="ce8" office:value-type="currency" office:currency="EUR" office:value="9212.5">
            <text:p>€ 9.212,5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82/LL.PP. <text:s/>Del 14/12/2015</text:p>
          </table:table-cell>
          <table:table-cell table:style-name="ce2" office:value-type="string">
            <text:p>lavori di adeguamento impianti a norma prevenzione incendi presso i locali della protezione civile</text:p>
          </table:table-cell>
          <table:table-cell table:style-name="ce2" office:value-type="string">
            <text:p>ditta BASSO STEFANO</text:p>
          </table:table-cell>
          <table:table-cell table:style-name="ce8" office:value-type="currency" office:currency="EUR" office:value="12105.06">
            <text:p>€ 12.105,0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81/LL.PP. <text:s/>Del 10/12/2015</text:p>
          </table:table-cell>
          <table:table-cell table:style-name="ce2" office:value-type="string">
            <text:p>Servizio di informatizzazione annuale su attrezzature informatiche presso <text:s/>il settore</text:p>
          </table:table-cell>
          <table:table-cell table:style-name="ce2" office:value-type="string">
            <text:p>Copitel di Sanfilippo Salvatore e C.</text:p>
          </table:table-cell>
          <table:table-cell table:style-name="ce8" office:value-type="currency" office:currency="EUR" office:value="341.6">
            <text:p>€ 341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9/LL.PP. <text:s/>Del 9/12/2015</text:p>
          </table:table-cell>
          <table:table-cell table:style-name="ce2" office:value-type="string">
            <text:p>lavori urgenti in via etna angolo via buscemi - Pagamento in acconto</text:p>
          </table:table-cell>
          <table:table-cell table:style-name="ce2" office:value-type="string">
            <text:p>Ditta N.N.C s.r.l.</text:p>
          </table:table-cell>
          <table:table-cell table:style-name="ce8" office:value-type="currency" office:currency="EUR" office:value="9538.96">
            <text:p>€ 9.538,96</text:p>
          </table:table-cell>
          <table:table-cell table:style-name="ce2" office:value-type="string">
            <text:p>Liquidazione in ac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7/LL.PP. <text:s/>Del 3/12/2015</text:p>
          </table:table-cell>
          <table:table-cell table:style-name="ce2" office:value-type="string">
            <text:p>acquisto di materiale vario per lavori indifferibili ed urgenti da eseguire con il personale del settore LL.PP.</text:p>
          </table:table-cell>
          <table:table-cell table:style-name="ce2" office:value-type="string">
            <text:p>Caruso e Sapienza </text:p>
          </table:table-cell>
          <table:table-cell table:style-name="ce8" office:value-type="currency" office:currency="EUR" office:value="824.78">
            <text:p>€ 824,7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6/LL.PP. <text:s/>Del 3/12/2015</text:p>
          </table:table-cell>
          <table:table-cell table:style-name="ce2" office:value-type="string">
            <text:p>Rinnovo abbonamento " legislazione tecnica regionale Sicilia"</text:p>
          </table:table-cell>
          <table:table-cell table:style-name="ce2" office:value-type="string">
            <text:p>Societa' Edizioni Tecniche s.a.s.</text:p>
          </table:table-cell>
          <table:table-cell table:style-name="ce8" office:value-type="currency" office:currency="EUR" office:value="80">
            <text:p>€ 8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5/LL.PP. <text:s/>Del 3/12/2015</text:p>
          </table:table-cell>
          <table:table-cell table:style-name="ce2" office:value-type="string">
            <text:p>lavori di realizzazione ed installazione insegna luminosa e targhe presso la sede della protezione civile, destinati ad ospitare il comando della PM.</text:p>
          </table:table-cell>
          <table:table-cell table:style-name="ce5" office:value-type="string">
            <text:p><text:a xlink:href="mailto:GRAFIC@FE'">GRAFIC@FE'</text:a></text:p>
          </table:table-cell>
          <table:table-cell table:style-name="ce8" office:value-type="currency" office:currency="EUR" office:value="5002">
            <text:p>€ 5.002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Espropri</text:p>
          </table:table-cell>
          <table:table-cell table:style-name="ce2" office:value-type="string">
            <text:p>D.D. N. 190/LL.PP. <text:s/>Del 18/12/2015</text:p>
          </table:table-cell>
          <table:table-cell table:style-name="ce2" office:value-type="string">
            <text:p>Liquidazione per indennita' di esproprio saldo 20%</text:p>
          </table:table-cell>
          <table:table-cell table:style-name="ce2" office:value-type="string">
            <text:p>Varie Ditte</text:p>
          </table:table-cell>
          <table:table-cell table:style-name="ce8" office:value-type="currency" office:currency="EUR" office:value="96483.86">
            <text:p>€ 96.483,8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 2196/LL.PP. Del 22/12/2015</text:p>
          </table:table-cell>
          <table:table-cell table:style-name="ce2" office:value-type="string">
            <text:p>"Opere di urbanizzazione primaria area P.I.P."</text:p>
          </table:table-cell>
          <table:table-cell table:style-name="ce2" office:value-type="string">
            <text:p>arch. Russo Fabrizio</text:p>
          </table:table-cell>
          <table:table-cell table:style-name="ce8" office:value-type="currency" office:currency="EUR" office:value="6718.56">
            <text:p>€ 6.718,56</text:p>
          </table:table-cell>
          <table:table-cell table:style-name="ce2" office:value-type="string">
            <text:p>Liquidazione a saldo competenze tecniche</text:p>
          </table:table-cell>
          <table:table-cell table:number-columns-repeated="1018"/>
        </table:table-row>
        <table:table-row table:style-name="ro7" table:number-rows-repeated="104840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5" number:language="it" number:country="IT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it" number:country="IT">
      <number:minutes number:style="long"/>
      <number:text>.</number:text>
      <number:seconds number:style="long"/>
    </number:time-style>
    <number:time-style style:name="N8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8" number:language="it" number:country="IT">
      <number:minutes number:style="long"/>
      <number:text>.</number:text>
      <number:seconds number:style="long" number:decimal-places="1"/>
    </number:time-style>
    <number:number-style style:name="N8139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0P0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P0" style:volatile="true" number:language="it" number:country="IT">
      <number:text>€ </number:text>
      <number:number number:decimal-places="0" number:min-integer-digits="1" number:grouping="true"/>
    </number:number-style>
    <number:number-style style:name="N8143" number:language="it" number:country="IT">
      <number:text>-€ </number:text>
      <number:number number:decimal-places="0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0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€ </number:text>
      <number:number number:decimal-places="2" number:min-integer-digits="1" number:grouping="true"/>
    </number:number-style>
    <number:number-style style:name="N8145" number:language="it" number:country="IT">
      <number:text>-€ </number:text>
      <number:number number:decimal-places="2" number:min-integer-digits="1" number:grouping="true"/>
      <style:map style:condition="value()&gt;=0" style:apply-style-name="N8145P0"/>
    </number:number-style>
    <number:number-style style:name="N8146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7P2" style:volatile="true" number:language="it" number:country="IT">
      <number:text> € -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9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9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9" number:language="it" number:country="IT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" number:language="it" number:country="IT">
      <number:scientific-number number:decimal-places="1" number:min-integer-digits="3" number:min-exponent-digits="1"/>
    </number:number-style>
    <number:number-style style:name="N8151P0" style:volatile="true" number:language="it" number:country="IT">
      <number:text>€ </number:text>
      <number:number number:decimal-places="2" number:min-integer-digits="1" number:grouping="true"/>
    </number:number-style>
    <number:number-style style:name="N815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5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cm" fo:margin-bottom="1cm" fo:margin-left="0.499cm" fo:margin-right="0.499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3cm" fo:margin-left="0cm" fo:margin-right="0cm" fo:margin-bottom="0.199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23.3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PROVVEDIMENTI DIRIGENZIALI</text:p>
        <text:p>SETTORE LL.PP.</text:p>
        <text:p>ANNO 2015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4T23:30:03.75</dc:date>
    <dc:creator>Francesco Giuffrida</dc:creator>
    <meta:generator>OpenOffice/4.1.1$Win32 OpenOffice.org_project/411m6$Build-9775</meta:generator>
    <meta:editing-duration>PT1H4M57S</meta:editing-duration>
    <meta:editing-cycles>47</meta:editing-cycles>
    <meta:printed-by>Francesco Giuffrida</meta:printed-by>
    <meta:print-date>2015-02-07T13:00:40.86</meta:print-date>
    <meta:document-statistic meta:table-count="1" meta:cell-count="991" meta:object-count="0"/>
  </office:meta>
</office:document-meta>
</file>